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B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The General Budget Proposal 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Summary Table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<text:s text:c="67"/>FY2013 <text:s text:c="38"/>Unit:Thousand NT$; 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4">
            <text:p>Category</text:p>
          </table:table-cell>
          <table:covered-table-cell table:number-columns-repeated="2"/>
          <table:table-cell office:value-type="string" table:style-name="ce15">
            <text:p>Account</text:p>
          </table:table-cell>
          <table:table-cell office:value-type="string" table:style-name="ce15">
            <text:p><text:a xlink:href="../../../../../../../../../../Local%20Settings/Temporary%20Internet%20Files/Content.IE5/NY4ZBPS5/94b歲入來源別預算比較總表(經常門).xls">Current Account</text:a></text:p>
          </table:table-cell>
          <table:table-cell office:value-type="string" table:style-name="ce15">
            <text:p><text:a xlink:href="../../../../../../../../../../Local%20Settings/Temporary%20Internet%20Files/Content.IE5/NY4ZBPS5/94b歲入來源別預算比較總表(資本門).xls">Capital Account</text:a></text:p>
          </table:table-cell>
          <table:table-cell office:value-type="string" table:style-name="ce15">
            <text:p><text:a xlink:href="../../../../../../../../../../Local%20Settings/Temporary%20Internet%20Files/Content.IE5/NY4ZBPS5/94b歲入來源別預算比較總表.xls">Amount</text:a></text:p>
          </table:table-cell>
          <table:table-cell office:value-type="string" table:style-name="ce16">
            <text:p>Percent Total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Total</text:p>
          </table:table-cell>
          <table:table-cell office:value-type="float" office:value="1663658678" table:style-name="ce5">
            <text:p>1,663,658,678<text:s/></text:p>
          </table:table-cell>
          <table:table-cell office:value-type="float" office:value="66537137" table:style-name="ce6">
            <text:p>66,537,137<text:s/></text:p>
          </table:table-cell>
          <table:table-cell office:value-type="float" office:value="1730195815" table:style-name="ce6">
            <text:p>1,730,195,815<text:s/></text:p>
          </table:table-cell>
          <table:table-cell office:value-type="float" office:value="100" table:style-name="ce9">
            <text:p>10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1.Revenues from Tax and Monopolies)</text:p>
          </table:table-cell>
          <table:table-cell office:value-type="float" office:value="1280286000" table:style-name="ce5">
            <text:p>1,280,286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80286000" table:style-name="ce6">
            <text:p>1,280,286,000<text:s/></text:p>
          </table:table-cell>
          <table:table-cell office:value-type="float" office:value="73.996595999999997" table:style-name="ce9">
            <text:p>74.0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Taxes</text:p>
          </table:table-cell>
          <table:table-cell office:value-type="float" office:value="1280286000" table:style-name="ce5">
            <text:p>1,280,286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80286000" table:style-name="ce6">
            <text:p>1,280,286,000<text:s/></text:p>
          </table:table-cell>
          <table:table-cell office:value-type="float" office:value="73.996595999999997" table:style-name="ce9">
            <text:p>74.0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Income Tax</text:p>
          </table:table-cell>
          <table:table-cell office:value-type="float" office:value="694392000" table:style-name="ce5">
            <text:p>694,392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94392000" table:style-name="ce6">
            <text:p>694,392,000<text:s/></text:p>
          </table:table-cell>
          <table:table-cell office:value-type="float" office:value="40.133723000000003" table:style-name="ce9">
            <text:p>40.1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Estate and Gift Tax</text:p>
          </table:table-cell>
          <table:table-cell office:value-type="float" office:value="10412000" table:style-name="ce5">
            <text:p>10,412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412000" table:style-name="ce6">
            <text:p>10,412,000<text:s/></text:p>
          </table:table-cell>
          <table:table-cell office:value-type="float" office:value="0.60178200000000004" table:style-name="ce9">
            <text:p>0.6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8">
            <text:p>Customs Duties</text:p>
          </table:table-cell>
          <table:table-cell office:value-type="float" office:value="98900000" table:style-name="ce5">
            <text:p>98,9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8900000" table:style-name="ce6">
            <text:p>98,900,000<text:s/></text:p>
          </table:table-cell>
          <table:table-cell office:value-type="float" office:value="5.7161160000000004" table:style-name="ce9">
            <text:p>5.7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Commodity Tax</text:p>
          </table:table-cell>
          <table:table-cell office:value-type="float" office:value="153650000" table:style-name="ce5">
            <text:p>153,65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3650000" table:style-name="ce6">
            <text:p>153,650,000<text:s/></text:p>
          </table:table-cell>
          <table:table-cell office:value-type="float" office:value="8.8804979999999993" table:style-name="ce9">
            <text:p>8.9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5" table:style-name="ce7">
            <text:p>5</text:p>
          </table:table-cell>
          <table:table-cell office:value-type="string" table:style-name="ce18">
            <text:p>Securities Transations Tax</text:p>
          </table:table-cell>
          <table:table-cell office:value-type="float" office:value="96363000" table:style-name="ce5">
            <text:p>96,363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6363000" table:style-name="ce6">
            <text:p>96,363,000<text:s/></text:p>
          </table:table-cell>
          <table:table-cell office:value-type="float" office:value="5.5694850000000002" table:style-name="ce9">
            <text:p>5.6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6" table:style-name="ce7">
            <text:p>6</text:p>
          </table:table-cell>
          <table:table-cell office:value-type="string" table:style-name="ce19">
            <text:p>Royalty Rent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7" table:style-name="ce7">
            <text:p>7</text:p>
          </table:table-cell>
          <table:table-cell office:value-type="string" table:style-name="ce17">
            <text:p>Futures Trading Tax</text:p>
          </table:table-cell>
          <table:table-cell office:value-type="float" office:value="5953000" table:style-name="ce5">
            <text:p>5,953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953000" table:style-name="ce6">
            <text:p>5,953,000<text:s/></text:p>
          </table:table-cell>
          <table:table-cell office:value-type="float" office:value="0.34406500000000001" table:style-name="ce9">
            <text:p>0.3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8" table:style-name="ce7">
            <text:p>8</text:p>
          </table:table-cell>
          <table:table-cell office:value-type="string" table:style-name="ce18">
            <text:p>Tobacco and Alcohol Tax</text:p>
          </table:table-cell>
          <table:table-cell office:value-type="float" office:value="39437000" table:style-name="ce5">
            <text:p>39,437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9437000" table:style-name="ce6">
            <text:p>39,437,000<text:s/></text:p>
          </table:table-cell>
          <table:table-cell office:value-type="float" office:value="2.2793369999999999" table:style-name="ce9">
            <text:p>2.3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9" table:style-name="ce7">
            <text:p>9</text:p>
          </table:table-cell>
          <table:table-cell office:value-type="string" table:style-name="ce18">
            <text:p>Business Tax</text:p>
          </table:table-cell>
          <table:table-cell office:value-type="float" office:value="181179000" table:style-name="ce5">
            <text:p>181,179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1179000" table:style-name="ce6">
            <text:p>181,179,000<text:s/></text:p>
          </table:table-cell>
          <table:table-cell office:value-type="float" office:value="10.471589" table:style-name="ce9">
            <text:p>10.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3.Revenues from Fees, Fines and Indemnities)</text:p>
          </table:table-cell>
          <table:table-cell office:value-type="float" office:value="112722077" table:style-name="ce5">
            <text:p>112,722,0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2722077" table:style-name="ce6">
            <text:p>112,722,077<text:s/></text:p>
          </table:table-cell>
          <table:table-cell office:value-type="float" office:value="6.5149900000000001" table:style-name="ce9">
            <text:p>6.5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 from Fines and Indemnities</text:p>
          </table:table-cell>
          <table:table-cell office:value-type="float" office:value="22086973" table:style-name="ce5">
            <text:p>22,086,97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086973" table:style-name="ce6">
            <text:p>22,086,973<text:s/></text:p>
          </table:table-cell>
          <table:table-cell office:value-type="float" office:value="1.276559" table:style-name="ce9">
            <text:p>1.3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Revenue from Fines and Delay payment Penity</text:p>
          </table:table-cell>
          <table:table-cell office:value-type="float" office:value="19410440" table:style-name="ce5">
            <text:p>19,410,4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9410440" table:style-name="ce6">
            <text:p>19,410,440<text:s/></text:p>
          </table:table-cell>
          <table:table-cell office:value-type="float" office:value="1.121864" table:style-name="ce9">
            <text:p>1.1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Confiscation of Assets</text:p>
          </table:table-cell>
          <table:table-cell office:value-type="float" office:value="1643474" table:style-name="ce5">
            <text:p>1,643,4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43474" table:style-name="ce6">
            <text:p>1,643,474<text:s/></text:p>
          </table:table-cell>
          <table:table-cell office:value-type="float" office:value="9.4988000000000003E-2" table:style-name="ce9">
            <text:p>0.1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9">
            <text:p>Revenue from Compensation and Indemnities<text:s/></text:p>
          </table:table-cell>
          <table:table-cell office:value-type="float" office:value="1033059" table:style-name="ce5">
            <text:p>1,033,0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33059" table:style-name="ce6">
            <text:p>1,033,059<text:s/></text:p>
          </table:table-cell>
          <table:table-cell office:value-type="float" office:value="5.9707999999999997E-2" table:style-name="ce9">
            <text:p>0.1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Fees</text:p>
          </table:table-cell>
          <table:table-cell office:value-type="float" office:value="90635104" table:style-name="ce5">
            <text:p>90,635,1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0635104" table:style-name="ce6">
            <text:p>90,635,104<text:s/></text:p>
          </table:table-cell>
          <table:table-cell office:value-type="float" office:value="5.2384300000000001" table:style-name="ce9">
            <text:p>5.2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Revenue of Administration Fee</text:p>
          </table:table-cell>
          <table:table-cell office:value-type="float" office:value="52656754" table:style-name="ce5">
            <text:p>52,656,7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2656754" table:style-name="ce6">
            <text:p>52,656,754<text:s/></text:p>
          </table:table-cell>
          <table:table-cell office:value-type="float" office:value="3.043399" table:style-name="ce9">
            <text:p>3.0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Revenue of Legislative Fee</text:p>
          </table:table-cell>
          <table:table-cell office:value-type="float" office:value="5802211" table:style-name="ce5">
            <text:p>5,802,2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802211" table:style-name="ce6">
            <text:p>5,802,211<text:s/></text:p>
          </table:table-cell>
          <table:table-cell office:value-type="float" office:value="0.33534999999999998" table:style-name="ce9">
            <text:p>0.3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7">
            <text:p>Revenue of Usage Fee</text:p>
          </table:table-cell>
          <table:table-cell office:value-type="float" office:value="32176139" table:style-name="ce5">
            <text:p>32,176,1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176139" table:style-name="ce6">
            <text:p>32,176,139<text:s/></text:p>
          </table:table-cell>
          <table:table-cell office:value-type="float" office:value="1.8596820000000001" table:style-name="ce9">
            <text:p>1.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4.Revenues of Public Properties)</text:p>
          </table:table-cell>
          <table:table-cell office:value-type="float" office:value="6945798" table:style-name="ce5">
            <text:p>6,945,798<text:s/></text:p>
          </table:table-cell>
          <table:table-cell office:value-type="float" office:value="66537137" table:style-name="ce6">
            <text:p>66,537,137<text:s/></text:p>
          </table:table-cell>
          <table:table-cell office:value-type="float" office:value="73482935" table:style-name="ce6">
            <text:p>73,482,935<text:s/></text:p>
          </table:table-cell>
          <table:table-cell office:value-type="float" office:value="4.2470879999999998" table:style-name="ce9">
            <text:p>4.2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s of Public Properties</text:p>
          </table:table-cell>
          <table:table-cell office:value-type="float" office:value="6945798" table:style-name="ce5">
            <text:p>6,945,798<text:s/></text:p>
          </table:table-cell>
          <table:table-cell office:value-type="float" office:value="66537137" table:style-name="ce6">
            <text:p>66,537,137<text:s/></text:p>
          </table:table-cell>
          <table:table-cell office:value-type="float" office:value="73482935" table:style-name="ce6">
            <text:p>73,482,935<text:s/></text:p>
          </table:table-cell>
          <table:table-cell office:value-type="float" office:value="4.2470879999999998" table:style-name="ce9">
            <text:p>4.2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Interest Earnings</text:p>
          </table:table-cell>
          <table:table-cell office:value-type="float" office:value="6476323" table:style-name="ce5">
            <text:p>6,476,3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476323" table:style-name="ce6">
            <text:p>6,476,323<text:s/></text:p>
          </table:table-cell>
          <table:table-cell office:value-type="float" office:value="0.37431199999999998" table:style-name="ce9">
            <text:p>0.4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Sales Properties</text:p>
          </table:table-cell>
          <table:table-cell office:value-type="float" office:value="0" table:style-name="ce5">
            <text:p>0<text:s/></text:p>
          </table:table-cell>
          <table:table-cell office:value-type="float" office:value="41033303" table:style-name="ce6">
            <text:p>41,033,303<text:s/></text:p>
          </table:table-cell>
          <table:table-cell office:value-type="float" office:value="41033303" table:style-name="ce6">
            <text:p>41,033,303<text:s/></text:p>
          </table:table-cell>
          <table:table-cell office:value-type="float" office:value="2.3715989999999998" table:style-name="ce9">
            <text:p>2.4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8">
            <text:p>Assessing Value of Properties</text:p>
          </table:table-cell>
          <table:table-cell office:value-type="float" office:value="0" table:style-name="ce5">
            <text:p>0<text:s/></text:p>
          </table:table-cell>
          <table:table-cell office:value-type="float" office:value="4797062" table:style-name="ce6">
            <text:p>4,797,062<text:s/></text:p>
          </table:table-cell>
          <table:table-cell office:value-type="float" office:value="4797062" table:style-name="ce6">
            <text:p>4,797,062<text:s/></text:p>
          </table:table-cell>
          <table:table-cell office:value-type="float" office:value="0.27725499999999997" table:style-name="ce9">
            <text:p>0.3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Recalled Capital</text:p>
          </table:table-cell>
          <table:table-cell office:value-type="float" office:value="0" table:style-name="ce5">
            <text:p>0<text:s/></text:p>
          </table:table-cell>
          <table:table-cell office:value-type="float" office:value="20706772" table:style-name="ce6">
            <text:p>20,706,772<text:s/></text:p>
          </table:table-cell>
          <table:table-cell office:value-type="float" office:value="20706772" table:style-name="ce6">
            <text:p>20,706,772<text:s/></text:p>
          </table:table-cell>
          <table:table-cell office:value-type="float" office:value="1.196788" table:style-name="ce9">
            <text:p>1.2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5" table:style-name="ce7">
            <text:p>5</text:p>
          </table:table-cell>
          <table:table-cell office:value-type="string" table:style-name="ce19">
            <text:p>Sales Waste Material</text:p>
          </table:table-cell>
          <table:table-cell office:value-type="float" office:value="469475" table:style-name="ce5">
            <text:p>469,4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69475" table:style-name="ce6">
            <text:p>469,475<text:s/></text:p>
          </table:table-cell>
          <table:table-cell office:value-type="float" office:value="2.7133999999999998E-2" table:style-name="ce9">
            <text:p>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2.Surplus of Public Enterprises)</text:p>
          </table:table-cell>
          <table:table-cell office:value-type="float" office:value="253311094" table:style-name="ce5">
            <text:p>253,311,09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3311094" table:style-name="ce6">
            <text:p>253,311,094<text:s/></text:p>
          </table:table-cell>
          <table:table-cell office:value-type="float" office:value="14.640603" table:style-name="ce9">
            <text:p>14.6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Surplus of Public Enterprises</text:p>
          </table:table-cell>
          <table:table-cell office:value-type="float" office:value="253311094" table:style-name="ce5">
            <text:p>253,311,09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3311094" table:style-name="ce6">
            <text:p>253,311,094<text:s/></text:p>
          </table:table-cell>
          <table:table-cell office:value-type="float" office:value="14.640603" table:style-name="ce9">
            <text:p>14.6<text:s/></text:p>
          </table:table-cell>
          <table:table-cell table:number-columns-repeated="1637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Profits of the Enterprise Fund to be paid to the National Treasury</text:p>
          </table:table-cell>
          <table:table-cell office:value-type="float" office:value="204848271" table:style-name="ce5">
            <text:p>204,848,2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4848271" table:style-name="ce6">
            <text:p>204,848,271<text:s/></text:p>
          </table:table-cell>
          <table:table-cell office:value-type="float" office:value="11.839600000000001" table:style-name="ce9">
            <text:p>11.8<text:s/></text:p>
          </table:table-cell>
          <table:table-cell table:number-columns-repeated="16376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The Amount of other Special Fund to be paid to the National Treasury</text:p>
          </table:table-cell>
          <table:table-cell office:value-type="float" office:value="24073512" table:style-name="ce5">
            <text:p>24,073,5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073512" table:style-name="ce6">
            <text:p>24,073,512<text:s/></text:p>
          </table:table-cell>
          <table:table-cell office:value-type="float" office:value="1.391375" table:style-name="ce9">
            <text:p>1.4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9">
            <text:p>Investment Rrvenue</text:p>
          </table:table-cell>
          <table:table-cell office:value-type="float" office:value="24389311" table:style-name="ce5">
            <text:p>24,389,3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389311" table:style-name="ce6">
            <text:p>24,389,311<text:s/></text:p>
          </table:table-cell>
          <table:table-cell office:value-type="float" office:value="1.409627" table:style-name="ce9">
            <text:p>1.4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5.Revenues from others)</text:p>
          </table:table-cell>
          <table:table-cell office:value-type="float" office:value="10393709" table:style-name="ce5">
            <text:p>10,393,7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393709" table:style-name="ce6">
            <text:p>10,393,709<text:s/></text:p>
          </table:table-cell>
          <table:table-cell office:value-type="float" office:value="0.60072400000000004" table:style-name="ce9">
            <text:p>0.6<text:s/>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s from Donations and Gift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enue from Donations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s from others</text:p>
          </table:table-cell>
          <table:table-cell office:value-type="float" office:value="10393709" table:style-name="ce5">
            <text:p>10,393,7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393709" table:style-name="ce6">
            <text:p>10,393,709<text:s/></text:p>
          </table:table-cell>
          <table:table-cell office:value-type="float" office:value="0.60072400000000004" table:style-name="ce9">
            <text:p>0.6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Tuition Revenue</text:p>
          </table:table-cell>
          <table:table-cell office:value-type="float" office:value="130631" table:style-name="ce5">
            <text:p>130,6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0631" table:style-name="ce6">
            <text:p>130,631<text:s/></text:p>
          </table:table-cell>
          <table:table-cell office:value-type="float" office:value="7.5500000000000003E-3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8">
            <text:p>2</text:p>
          </table:table-cell>
          <table:table-cell office:value-type="string" table:style-name="ce13">
            <text:p>Miscellaneous Revenue</text:p>
          </table:table-cell>
          <table:table-cell office:value-type="float" office:value="10263078" table:style-name="ce4">
            <text:p>10,263,0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63078" table:style-name="ce4">
            <text:p>10,263,078<text:s/></text:p>
          </table:table-cell>
          <table:table-cell office:value-type="float" office:value="0.59317399999999998" table:style-name="ce10">
            <text:p>0.6<text:s/></text:p>
          </table:table-cell>
          <table:table-cell table:number-columns-repeated="16376" table:style-name="ce1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102B.$A$4:102B.$IV$4" table:base-cell-address="102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3:25Z</dc:date>
    <meta:print-date>2012-09-05T14:51:03Z</meta:print-date>
  </office:meta>
</office:document-meta>
</file>